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0D0000010E9EC5E60F6BBC4316.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adornments="Regular" style:font-pitch="variable" style:font-charset="x-symbol"/>
    <style:font-face style:name="FreeSans1" svg:font-family="FreeSans" style:font-family-generic="swiss"/>
    <style:font-face style:name="Gen" svg:font-family="G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OpenSymbol1" svg:font-family="OpenSymbol" style:font-family-generic="system" style:font-pitch="variable"/>
  </office:font-face-decls>
  <office:automatic-styles>
    <style:style style:name="P1" style:family="paragraph" style:parent-style-name="Title">
      <style:paragraph-properties fo:text-align="end" style:justify-single-word="false" fo:break-before="page"/>
      <style:text-properties officeooo:paragraph-rsid="001b35d1"/>
    </style:style>
    <style:style style:name="P2" style:family="paragraph" style:parent-style-name="Footer">
      <style:paragraph-properties fo:text-align="start" style:justify-single-word="false"/>
      <style:text-properties fo:font-size="8pt" officeooo:paragraph-rsid="001f1999" style:font-size-asian="8pt" style:font-size-complex="8pt"/>
    </style:style>
    <style:style style:name="P3" style:family="paragraph" style:parent-style-name="Text_20_body_20__28_user_29_">
      <style:paragraph-properties fo:line-height="115%"/>
      <style:text-properties officeooo:paragraph-rsid="00195497"/>
    </style:style>
    <style:style style:name="P4" style:family="paragraph" style:parent-style-name="Text_20_body_20__28_user_29_">
      <style:paragraph-properties fo:line-height="115%" fo:text-align="justify" style:justify-single-word="false"/>
      <style:text-properties officeooo:paragraph-rsid="00195497"/>
    </style:style>
    <style:style style:name="P5" style:family="paragraph" style:parent-style-name="Text_20_body_20__28_user_29_">
      <style:text-properties officeooo:paragraph-rsid="00195497"/>
    </style:style>
    <style:style style:name="P6" style:family="paragraph" style:parent-style-name="Text_20_body_20__28_user_29_">
      <style:paragraph-properties fo:text-align="justify" style:justify-single-word="false"/>
      <style:text-properties officeooo:paragraph-rsid="00195497"/>
    </style:style>
    <style:style style:name="P7" style:family="paragraph" style:parent-style-name="Text_20_body_20__28_user_29_">
      <style:paragraph-properties fo:line-height="100%"/>
      <style:text-properties officeooo:paragraph-rsid="00195497"/>
    </style:style>
    <style:style style:name="P8" style:family="paragraph" style:parent-style-name="Standard_20__28_user_29_">
      <style:paragraph-properties fo:line-height="100%" fo:text-align="justify" style:justify-single-word="false"/>
      <style:text-properties officeooo:paragraph-rsid="00195497"/>
    </style:style>
    <style:style style:name="P9" style:family="paragraph" style:parent-style-name="Text_20_body_20__28_user_29_">
      <style:paragraph-properties fo:margin-top="0cm" fo:margin-bottom="0cm" loext:contextual-spacing="false" fo:line-height="115%" fo:text-align="justify" style:justify-single-word="false"/>
      <style:text-properties officeooo:paragraph-rsid="00195497"/>
    </style:style>
    <style:style style:name="P10" style:family="paragraph" style:parent-style-name="Text_20_body_20__28_user_29_"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195497" fo:hyphenate="false" fo:hyphenation-remain-char-count="2" fo:hyphenation-push-char-count="2" loext:hyphenation-no-caps="false"/>
    </style:style>
    <style:style style:name="P11" style:family="paragraph" style:parent-style-name="Standard_20__28_user_29_">
      <style:paragraph-properties fo:text-align="justify" style:justify-single-word="false"/>
      <style:text-properties style:font-name="Gen" fo:font-size="9pt" officeooo:paragraph-rsid="00195497" style:font-size-asian="9pt" style:font-size-complex="9pt"/>
    </style:style>
    <style:style style:name="P12" style:family="paragraph" style:parent-style-name="Standard_20__28_user_29_">
      <style:paragraph-properties fo:text-align="justify" style:justify-single-word="false"/>
      <style:text-properties style:font-name="Gen" fo:font-size="9pt" fo:font-weight="bold" officeooo:paragraph-rsid="00195497" style:font-size-asian="9pt" style:font-weight-asian="bold" style:font-size-complex="9pt"/>
    </style:style>
    <style:style style:name="P13" style:family="paragraph" style:parent-style-name="Heading_20_1">
      <style:text-properties style:font-name="Gen" fo:font-size="9pt" style:font-size-asian="9pt" style:font-size-complex="9pt"/>
    </style:style>
    <style:style style:name="P14" style:family="paragraph" style:parent-style-name="Standard">
      <style:text-properties officeooo:paragraph-rsid="00225046"/>
    </style:style>
    <style:style style:name="P15" style:family="paragraph" style:parent-style-name="Standard">
      <style:text-properties style:font-name="Gen" fo:font-size="9pt" officeooo:paragraph-rsid="00225046" style:font-size-asian="9pt" style:font-size-complex="9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style:font-name="Gen" fo:font-size="9pt" fo:font-weight="bold" style:font-size-asian="9pt" style:font-weight-asian="bold" style:font-size-complex="9pt"/>
    </style:style>
    <style:style style:name="P18" style:family="paragraph" style:parent-style-name="Text_20_body_20__28_user_29_">
      <style:text-properties officeooo:paragraph-rsid="00195497"/>
    </style:style>
    <style:style style:name="P19" style:family="paragraph" style:parent-style-name="Text_20_body_20__28_user_29_">
      <style:paragraph-properties fo:line-height="100%"/>
      <style:text-properties fo:color="#000000" style:font-name="Liberation Serif" fo:font-size="10pt" fo:font-weight="normal" officeooo:paragraph-rsid="00195497" style:font-size-asian="10pt" style:font-weight-asian="normal" style:font-size-complex="10pt" style:font-weight-complex="normal"/>
    </style:style>
    <style:style style:name="P20" style:family="paragraph" style:parent-style-name="Text_20_body_20__28_user_29_">
      <style:paragraph-properties fo:line-height="100%"/>
      <style:text-properties fo:color="#000000" style:font-name="Gen" fo:font-size="9pt" fo:font-weight="normal" officeooo:paragraph-rsid="00195497" style:font-size-asian="9pt" style:font-weight-asian="normal" style:font-size-complex="9pt" style:font-weight-complex="normal"/>
    </style:style>
    <style:style style:name="P21" style:family="paragraph" style:parent-style-name="Text_20_body_20__28_user_29_">
      <style:paragraph-properties fo:line-height="100%"/>
      <style:text-properties fo:color="#000000" style:font-name="Gen" fo:font-size="9pt" fo:font-weight="normal" officeooo:rsid="002148a2" officeooo:paragraph-rsid="002148a2" style:font-size-asian="9pt" style:font-weight-asian="normal" style:font-size-complex="9pt" style:font-weight-complex="normal"/>
    </style:style>
    <style:style style:name="P22" style:family="paragraph" style:parent-style-name="Text_20_body_20__28_user_29_">
      <style:text-properties style:font-name="Gen" fo:font-size="9pt" fo:font-weight="normal" officeooo:rsid="002148a2" officeooo:paragraph-rsid="00225046" style:font-size-asian="9pt" style:font-weight-asian="normal" style:font-size-complex="9pt" style:font-weight-complex="normal"/>
    </style:style>
    <style:style style:name="P23" style:family="paragraph" style:parent-style-name="Text_20_body_20__28_user_29_" style:list-style-name="WWNum1">
      <style:paragraph-properties fo:line-height="100%" fo:text-align="justify" style:justify-single-word="false"/>
      <style:text-properties style:font-name="Gen" fo:font-size="9pt" fo:font-style="italic" officeooo:paragraph-rsid="00195497" style:font-size-asian="9pt" style:font-style-asian="italic" style:font-size-complex="9pt" style:font-style-complex="italic"/>
    </style:style>
    <style:style style:name="P24" style:family="paragraph" style:parent-style-name="Text_20_body_20__28_user_29_">
      <style:paragraph-properties fo:line-height="100%" fo:text-align="justify" style:justify-single-word="false"/>
      <style:text-properties style:font-name="Gen" fo:font-size="9pt" fo:font-style="italic" officeooo:paragraph-rsid="00195497" style:font-size-asian="9pt" style:font-style-asian="italic" style:font-size-complex="9pt" style:font-style-complex="italic"/>
    </style:style>
    <style:style style:name="P25" style:family="paragraph" style:parent-style-name="Text_20_body_20__28_user_29_">
      <style:paragraph-properties fo:line-height="100%"/>
      <style:text-properties style:font-name="Gen" fo:font-size="9pt" fo:font-style="italic" officeooo:paragraph-rsid="00195497" style:font-size-asian="9pt" style:font-style-asian="italic" style:font-size-complex="9pt" style:font-style-complex="italic"/>
    </style:style>
    <style:style style:name="P26" style:family="paragraph" style:parent-style-name="Text_20_body_20__28_user_29_">
      <style:paragraph-properties fo:line-height="100%"/>
      <style:text-properties style:font-name="Gen" fo:font-size="9pt" officeooo:paragraph-rsid="00195497" style:font-size-asian="9pt" style:font-size-complex="9pt"/>
    </style:style>
    <style:style style:name="P27" style:family="paragraph" style:parent-style-name="Text_20_body_20__28_user_29_">
      <style:paragraph-properties fo:line-height="100%" fo:text-align="justify" style:justify-single-word="false"/>
      <style:text-properties style:font-name="Gen" fo:font-size="9pt" officeooo:paragraph-rsid="00195497" style:font-size-asian="9pt" style:font-size-complex="9pt"/>
    </style:style>
    <style:style style:name="P28" style:family="paragraph" style:parent-style-name="Text_20_body_20__28_user_29_">
      <style:paragraph-properties fo:line-height="115%"/>
      <style:text-properties style:font-name="Gen" fo:font-size="9pt" officeooo:paragraph-rsid="00195497" style:font-size-asian="9pt" style:font-size-complex="9pt"/>
    </style:style>
    <style:style style:name="P29" style:family="paragraph" style:parent-style-name="Text_20_body_20__28_user_29_">
      <style:paragraph-properties fo:line-height="115%" fo:text-align="justify" style:justify-single-word="false"/>
      <style:text-properties style:font-name="Gen" fo:font-size="9pt" officeooo:paragraph-rsid="00195497" style:font-size-asian="9pt" style:font-size-complex="9pt"/>
    </style:style>
    <style:style style:name="P30" style:family="paragraph" style:parent-style-name="Text_20_body_20__28_user_29_">
      <style:paragraph-properties fo:line-height="115%" fo:text-align="justify" style:justify-single-word="false"/>
      <style:text-properties style:font-name="Gen" fo:font-size="9pt" officeooo:paragraph-rsid="001f1999" style:font-size-asian="9pt" style:font-size-complex="9pt"/>
    </style:style>
    <style:style style:name="P31" style:family="paragraph" style:parent-style-name="Text_20_body_20__28_user_29_">
      <style:paragraph-properties fo:line-height="115%" fo:text-align="justify" style:justify-single-word="false"/>
      <style:text-properties style:font-name="Gen" fo:font-size="9pt" officeooo:paragraph-rsid="001d24d9" style:font-size-asian="9pt" style:font-size-complex="9pt"/>
    </style:style>
    <style:style style:name="P32" style:family="paragraph" style:parent-style-name="Text_20_body_20__28_user_29_">
      <style:text-properties style:font-name="Gen" fo:font-size="9pt" officeooo:paragraph-rsid="00195497" style:font-size-asian="9pt" style:font-size-complex="9pt"/>
    </style:style>
    <style:style style:name="P33" style:family="paragraph" style:parent-style-name="Text_20_body_20__28_user_29_">
      <style:paragraph-properties fo:line-height="115%"/>
      <style:text-properties style:font-name="Gen" fo:font-size="9pt" fo:font-weight="bold" officeooo:paragraph-rsid="00195497" style:font-size-asian="9pt" style:font-weight-asian="bold" style:font-size-complex="9pt"/>
    </style:style>
    <style:style style:name="P34" style:family="paragraph" style:parent-style-name="Text_20_body_20__28_user_29_">
      <style:paragraph-properties fo:text-align="justify" style:justify-single-word="false"/>
      <style:text-properties style:font-name="Gen" fo:font-size="9pt" fo:font-weight="bold" officeooo:paragraph-rsid="00195497" style:font-size-asian="9pt" style:font-weight-asian="bold" style:font-size-complex="9pt"/>
    </style:style>
    <style:style style:name="P35" style:family="paragraph" style:parent-style-name="Text_20_body_20__28_user_29_">
      <style:text-properties style:font-name="Gen" fo:font-size="9pt" fo:font-weight="bold" officeooo:paragraph-rsid="001d24d9" style:font-size-asian="9pt" style:font-weight-asian="bold" style:font-size-complex="9pt" style:font-weight-complex="bold"/>
    </style:style>
    <style:style style:name="P36" style:family="paragraph" style:parent-style-name="Text_20_body_20__28_user_29_" style:list-style-name="WWNum1">
      <style:paragraph-properties fo:margin-top="0cm" fo:margin-bottom="0cm" loext:contextual-spacing="false" fo:line-height="100%" fo:text-align="justify" style:justify-single-word="false"/>
      <style:text-properties style:font-name="Gen" fo:font-size="9pt" fo:font-style="italic" officeooo:paragraph-rsid="00195497" style:font-size-asian="9pt" style:font-style-asian="italic" style:font-size-complex="9pt" style:font-style-complex="italic"/>
    </style:style>
    <style:style style:name="P37" style:family="paragraph" style:parent-style-name="Text_20_body_20__28_user_29_">
      <style:paragraph-properties fo:margin-top="0cm" fo:margin-bottom="0cm" loext:contextual-spacing="false" fo:line-height="115%" fo:text-align="justify" style:justify-single-word="false"/>
      <style:text-properties style:font-name="Gen" fo:font-size="9pt" fo:font-weight="normal" officeooo:paragraph-rsid="00195497" style:font-size-asian="9pt" style:font-weight-asian="normal" style:font-size-complex="9pt" style:font-weight-complex="normal"/>
    </style:style>
    <style:style style:name="P38" style:family="paragraph" style:parent-style-name="Text_20_body_20__28_user_29_" style:master-page-name="">
      <style:paragraph-properties fo:line-height="115%" style:page-number="auto" fo:break-before="auto" fo:break-after="auto"/>
      <style:text-properties style:font-name="Gen" fo:font-size="9pt" fo:font-weight="bold" officeooo:paragraph-rsid="00195497" style:font-size-asian="9pt" style:font-weight-asian="bold" style:font-size-complex="9pt"/>
    </style:style>
    <style:style style:name="T1" style:family="text">
      <style:text-properties style:font-name="Liberation Serif"/>
    </style:style>
    <style:style style:name="T2" style:family="text">
      <style:text-properties style:font-name="Liberation Serif" fo:font-size="12pt" style:font-size-asian="12pt" style:font-size-complex="12pt"/>
    </style:style>
    <style:style style:name="T3" style:family="text">
      <style:text-properties style:font-name="Liberation Serif" fo:font-size="9pt" fo:font-weight="bold" style:font-size-asian="9pt" style:font-weight-asian="bold" style:font-size-complex="9pt"/>
    </style:style>
    <style:style style:name="T4" style:family="text">
      <style:text-properties style:font-name="Liberation Serif" fo:font-size="9pt" fo:font-weight="bold" style:font-size-asian="9pt" style:font-weight-asian="bold" style:font-size-complex="9pt" style:font-weight-complex="bold"/>
    </style:style>
    <style:style style:name="T5" style:family="text">
      <style:text-properties style:font-name="Liberation Serif" fo:font-size="9pt" fo:font-weight="bold" officeooo:rsid="001b35d1" style:font-size-asian="9pt" style:font-weight-asian="bold" style:font-size-complex="9pt" style:font-weight-complex="bold"/>
    </style:style>
    <style:style style:name="T6" style:family="text">
      <style:text-properties style:font-name="Liberation Serif" fo:font-size="9pt" fo:font-weight="bold" officeooo:rsid="00195497" style:font-size-asian="9pt" style:font-weight-asian="bold" style:font-size-complex="9pt" style:font-weight-complex="bold"/>
    </style:style>
    <style:style style:name="T7" style:family="text">
      <style:text-properties style:font-name="Liberation Serif" fo:font-size="9pt" fo:font-weight="bold" officeooo:rsid="001d24d9" style:font-size-asian="9pt" style:font-weight-asian="bold" style:font-size-complex="9pt" style:font-weight-complex="bold"/>
    </style:style>
    <style:style style:name="T8" style:family="text">
      <style:text-properties style:font-name="Liberation Serif" fo:font-size="9pt" style:font-size-asian="9pt" style:font-size-complex="9pt"/>
    </style:style>
    <style:style style:name="T9" style:family="text">
      <style:text-properties style:font-name="Liberation Serif" fo:font-size="9pt" fo:font-weight="normal" style:font-size-asian="9pt" style:font-weight-asian="normal" style:font-size-complex="9pt" style:font-weight-complex="normal"/>
    </style:style>
    <style:style style:name="T10" style:family="text">
      <style:text-properties style:font-name="Liberation Serif" fo:font-size="9pt" fo:font-weight="normal" officeooo:rsid="001f1999" style:font-size-asian="9pt" style:font-weight-asian="normal" style:font-size-complex="9pt" style:font-weight-complex="normal"/>
    </style:style>
    <style:style style:name="T11" style:family="text">
      <style:text-properties style:font-name="Liberation Serif" fo:font-size="10.5pt" style:font-size-asian="10.5pt" style:font-size-complex="10.5pt"/>
    </style:style>
    <style:style style:name="T12" style:family="text">
      <style:text-properties style:font-name="Liberation Serif" fo:font-size="10pt" style:font-size-asian="10pt" style:font-size-complex="10pt"/>
    </style:style>
    <style:style style:name="T13" style:family="text">
      <style:text-properties style:font-name="Liberation Serif" fo:font-size="10pt" fo:font-weight="bold" style:font-size-asian="10pt" style:font-weight-asian="bold" style:font-size-complex="10pt" style:font-weight-complex="bold"/>
    </style:style>
    <style:style style:name="T14" style:family="text">
      <style:text-properties style:font-name="Liberation Serif" fo:font-size="10pt" fo:font-weight="normal" style:font-size-asian="10pt" style:font-weight-asian="normal" style:font-size-complex="10pt" style:font-weight-complex="normal"/>
    </style:style>
    <style:style style:name="T15" style:family="text">
      <style:text-properties style:font-name="Liberation Serif" fo:font-size="10pt" fo:font-weight="normal" officeooo:rsid="00195497" style:font-size-asian="10pt" style:font-weight-asian="normal" style:font-size-complex="10pt" style:font-weight-complex="normal"/>
    </style:style>
    <style:style style:name="T16" style:family="text">
      <style:text-properties style:font-name="Liberation Serif" fo:font-size="10pt" fo:font-style="italic" style:font-size-asian="10pt" style:font-style-asian="italic" style:font-size-complex="10pt" style:font-style-complex="italic"/>
    </style:style>
    <style:style style:name="T17" style:family="text">
      <style:text-properties style:font-name="Liberation Serif" fo:font-size="10pt" style:text-underline-style="solid" style:text-underline-width="auto" style:text-underline-color="font-color" style:font-size-asian="10pt" style:font-size-complex="10pt"/>
    </style:style>
    <style:style style:name="T18" style:family="text">
      <style:text-properties style:font-name="Liberation Serif" fo:font-size="10pt" style:text-underline-style="solid" style:text-underline-width="auto" style:text-underline-color="font-color" fo:font-weight="normal" style:font-size-asian="10pt" style:font-weight-asian="normal" style:font-size-complex="10pt" style:font-weight-complex="normal"/>
    </style:style>
    <style:style style:name="T19" style:family="text">
      <style:text-properties style:font-name="Liberation Serif" style:text-underline-style="solid" style:text-underline-width="auto" style:text-underline-color="font-color"/>
    </style:style>
    <style:style style:name="T20" style:family="text">
      <style:text-properties officeooo:rsid="001f1999"/>
    </style:style>
    <style:style style:name="T21" style:family="text">
      <style:text-properties fo:font-size="9pt" style:font-size-asian="9pt" style:font-size-complex="9pt"/>
    </style:style>
    <style:style style:name="T22" style:family="text">
      <style:text-properties fo:font-size="9pt" fo:font-weight="normal" style:font-size-asian="9pt" style:font-weight-asian="normal" style:font-size-complex="9pt" style:font-weight-complex="normal"/>
    </style:style>
    <style:style style:name="T23" style:family="text">
      <style:text-properties fo:font-size="9pt" fo:font-weight="normal" officeooo:rsid="001f1999" style:font-size-asian="9pt" style:font-weight-asian="normal" style:font-size-complex="9pt" style:font-weight-complex="normal"/>
    </style:style>
    <style:style style:name="T24" style:family="text">
      <style:text-properties fo:font-size="9pt" fo:font-weight="bold" style:font-size-asian="9pt" style:font-weight-asian="bold" style:font-size-complex="9pt"/>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1b35d1" style:font-size-asian="9pt" style:font-weight-asian="bold" style:font-size-complex="9pt" style:font-weight-complex="bold"/>
    </style:style>
    <style:style style:name="T27" style:family="text">
      <style:text-properties fo:font-size="9pt" fo:font-weight="bold" officeooo:rsid="001d24d9" style:font-size-asian="9pt" style:font-weight-asian="bold" style:font-size-complex="9pt" style:font-weight-complex="bold"/>
    </style:style>
    <style:style style:name="T28" style:family="text">
      <style:text-properties fo:font-size="9pt" fo:font-weight="bold" officeooo:rsid="00195497" style:font-size-asian="9pt" style:font-weight-asian="bold" style:font-size-complex="9pt" style:font-weight-complex="bold"/>
    </style:style>
    <style:style style:name="T29" style:family="text">
      <style:text-properties style:text-position="35% 100%"/>
    </style:style>
    <style:style style:name="T30" style:family="text">
      <style:text-properties style:text-position="35% 100%" style:font-name="Liberation Serif"/>
    </style:style>
    <style:style style:name="T31" style:family="text">
      <style:text-properties fo:color="#000000" fo:font-size="10pt" fo:font-weight="normal" style:font-size-asian="10pt" style:font-weight-asian="normal" style:font-size-complex="10pt" style:font-weight-complex="normal"/>
    </style:style>
    <style:style style:name="T32" style:family="text">
      <style:text-properties fo:color="#000000" fo:font-size="10pt" fo:font-weight="normal" officeooo:rsid="00195497" style:font-size-asian="10pt" style:font-weight-asian="normal" style:font-size-complex="10pt" style:font-weight-complex="normal"/>
    </style:style>
    <style:style style:name="T33" style:family="text">
      <style:text-properties fo:color="#000000" fo:font-size="10pt" fo:font-weight="normal" officeooo:rsid="002148a2" style:font-size-asian="10pt" style:font-weight-asian="normal" style:font-size-complex="10pt" style:font-weight-complex="normal"/>
    </style:style>
    <style:style style:name="T34" style:family="text">
      <style:text-properties fo:color="#000000" style:font-name="Liberation Serif" fo:font-size="10pt" fo:font-weight="normal" style:font-size-asian="10pt" style:font-weight-asian="normal" style:font-size-complex="10pt" style:font-weight-complex="normal"/>
    </style:style>
    <style:style style:name="T35" style:family="text">
      <style:text-properties fo:color="#000000" style:text-line-through-style="solid" style:text-line-through-type="single" style:font-name="Liberation Serif" fo:font-size="10pt" fo:font-weight="normal" style:font-size-asian="10pt" style:font-weight-asian="normal" style:font-size-complex="10pt" style:font-weight-complex="normal"/>
    </style:style>
    <style:style style:name="T36" style:family="text">
      <style:text-properties fo:color="#000000" style:font-name="Gen" fo:font-size="10pt" fo:font-weight="normal" style:font-size-asian="10pt" style:font-weight-asian="normal" style:font-size-complex="10pt" style:font-weight-complex="normal"/>
    </style:style>
    <style:style style:name="T37" style:family="text">
      <style:text-properties fo:color="#000000" style:font-name="Gen" fo:font-size="10pt" fo:font-weight="normal" officeooo:rsid="00195497" style:font-size-asian="10pt" style:font-weight-asian="normal" style:font-size-complex="10pt" style:font-weight-complex="normal"/>
    </style:style>
    <style:style style:name="T38" style:family="text">
      <style:text-properties fo:color="#000000" style:font-name="Gen" fo:font-size="10pt" fo:font-weight="normal" officeooo:rsid="002148a2" style:font-size-asian="10pt" style:font-weight-asian="normal" style:font-size-complex="10pt" style:font-weight-complex="normal"/>
    </style:style>
    <style:style style:name="T39" style:family="text">
      <style:text-properties fo:color="#000000" style:font-name="Gen" fo:font-weight="normal" style:font-weight-asian="normal" style:font-weight-complex="normal"/>
    </style:style>
    <style:style style:name="T40" style:family="text">
      <style:text-properties fo:color="#000000" style:font-name="Gen" fo:font-weight="normal" officeooo:rsid="00195497" style:font-weight-asian="normal" style:font-weight-complex="normal"/>
    </style:style>
    <style:style style:name="T41" style:family="text">
      <style:text-properties fo:color="#000000" style:font-name="Gen" fo:font-weight="normal" officeooo:rsid="002148a2" style:font-weight-asian="normal" style:font-weight-complex="normal"/>
    </style:style>
    <style:style style:name="T42" style:family="text">
      <style:text-properties fo:color="#000000" style:font-name="Gen" fo:font-size="9pt" fo:font-weight="normal" style:font-size-asian="9pt" style:font-weight-asian="normal" style:font-size-complex="9pt" style:font-weight-complex="normal"/>
    </style:style>
    <style:style style:name="T43" style:family="text">
      <style:text-properties fo:color="#000000" style:font-name="Gen" fo:font-size="9pt" fo:font-weight="normal" officeooo:rsid="00195497" style:font-size-asian="9pt" style:font-weight-asian="normal" style:font-size-complex="9pt" style:font-weight-complex="normal"/>
    </style:style>
    <style:style style:name="T44" style:family="text">
      <style:text-properties fo:color="#000000" style:font-name="Gen" fo:font-size="9pt" fo:font-weight="normal" officeooo:rsid="002148a2" style:font-size-asian="9pt" style:font-weight-asian="normal" style:font-size-complex="9pt" style:font-weight-complex="normal"/>
    </style:style>
    <style:style style:name="T45" style:family="text">
      <style:text-properties fo:color="#000000" fo:font-weight="normal" style:font-weight-asian="normal" style:font-weight-complex="normal"/>
    </style:style>
    <style:style style:name="T46" style:family="text">
      <style:text-properties fo:font-size="10pt" style:font-size-asian="10pt" style:font-size-complex="10pt"/>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fo:font-weight="normal" officeooo:rsid="00225046" style:font-size-asian="10pt" style:font-weight-asian="normal" style:font-size-complex="10pt" style:font-weight-complex="normal"/>
    </style:style>
    <style:style style:name="T49" style:family="text">
      <style:text-properties fo:font-size="10pt" fo:font-weight="normal" officeooo:rsid="00195497" style:font-size-asian="10pt" style:font-weight-asian="normal" style:font-size-complex="10pt" style:font-weight-complex="normal"/>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style="italic" style:font-size-asian="10pt" style:font-style-asian="italic" style:font-size-complex="10pt" style:font-style-complex="italic"/>
    </style:style>
    <style:style style:name="T52" style:family="text">
      <style:text-properties fo:font-size="10pt" style:text-underline-style="solid" style:text-underline-width="auto" style:text-underline-color="font-color" style:font-size-asian="10pt" style:font-size-complex="10pt"/>
    </style:style>
    <style:style style:name="T53"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54" style:family="text">
      <style:text-properties officeooo:rsid="001b35d1"/>
    </style:style>
    <style:style style:name="T55" style:family="text">
      <style:text-properties fo:font-weight="normal" style:font-weight-asian="normal" style:font-weight-complex="normal"/>
    </style:style>
    <style:style style:name="T56" style:family="text">
      <style:text-properties fo:font-weight="normal" officeooo:rsid="00225046" style:font-weight-asian="normal" style:font-weight-complex="normal"/>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officeooo:rsid="00225046"/>
    </style:style>
    <style:style style:name="T60" style:family="text">
      <style:text-properties officeooo:rsid="0017a0a5"/>
    </style:style>
    <style:style style:name="T61" style:family="text">
      <style:text-properties fo:font-size="10.5pt" style:font-size-asian="10.5pt" style:font-size-complex="10.5pt"/>
    </style:style>
    <style:style style:name="T62" style:family="text">
      <style:text-properties style:text-underline-style="solid" style:text-underline-width="auto" style:text-underline-color="font-color"/>
    </style:style>
    <style:style style:name="T63" style:family="text">
      <style:text-properties style:font-name="Gen"/>
    </style:style>
    <style:style style:name="T64" style:family="text">
      <style:text-properties style:font-name="Gen" fo:font-size="9pt" style:font-size-asian="9pt" style:font-size-complex="9pt"/>
    </style:style>
    <style:style style:name="T65" style:family="text">
      <style:text-properties style:font-name="Gen" fo:font-size="9pt" officeooo:rsid="001d24d9" style:font-size-asian="9pt" style:font-size-complex="9pt"/>
    </style:style>
    <style:style style:name="T66" style:family="text">
      <style:text-properties style:font-name="Gen" fo:font-size="9pt" fo:font-weight="normal" style:font-size-asian="9pt" style:font-weight-asian="normal" style:font-size-complex="9pt" style:font-weight-complex="normal"/>
    </style:style>
    <style:style style:name="T67" style:family="text">
      <style:text-properties style:font-name="Gen" fo:font-size="9pt" fo:font-weight="normal" officeooo:rsid="001f1999" style:font-size-asian="9pt" style:font-weight-asian="normal" style:font-size-complex="9pt" style:font-weight-complex="normal"/>
    </style:style>
    <style:style style:name="T68" style:family="text">
      <style:text-properties style:font-name="Gen" fo:font-size="9pt" fo:font-weight="normal" officeooo:rsid="00225046" style:font-size-asian="9pt" style:font-weight-asian="normal" style:font-size-complex="9pt" style:font-weight-complex="normal"/>
    </style:style>
    <style:style style:name="T69" style:family="text">
      <style:text-properties style:font-name="Gen" fo:font-size="9pt" fo:font-weight="normal" officeooo:rsid="00195497" style:font-size-asian="9pt" style:font-weight-asian="normal" style:font-size-complex="9pt" style:font-weight-complex="normal"/>
    </style:style>
    <style:style style:name="T70" style:family="text">
      <style:text-properties style:font-name="Gen" fo:font-size="9pt" fo:font-weight="normal" officeooo:rsid="001d24d9" style:font-size-asian="9pt" style:font-weight-asian="normal" style:font-size-complex="9pt" style:font-weight-complex="normal"/>
    </style:style>
    <style:style style:name="T71" style:family="text">
      <style:text-properties style:font-name="Gen" fo:font-size="9pt" fo:font-weight="bold" style:font-size-asian="9pt" style:font-weight-asian="bold" style:font-size-complex="9pt" style:font-weight-complex="bold"/>
    </style:style>
    <style:style style:name="T72" style:family="text">
      <style:text-properties style:font-name="Gen" fo:font-size="9pt" fo:font-weight="bold" officeooo:rsid="001b35d1" style:font-size-asian="9pt" style:font-weight-asian="bold" style:font-size-complex="9pt" style:font-weight-complex="bold"/>
    </style:style>
    <style:style style:name="T73" style:family="text">
      <style:text-properties style:font-name="Gen" fo:font-size="9pt" fo:font-weight="bold" officeooo:rsid="001d24d9" style:font-size-asian="9pt" style:font-weight-asian="bold" style:font-size-complex="9pt" style:font-weight-complex="bold"/>
    </style:style>
    <style:style style:name="T74" style:family="text">
      <style:text-properties style:font-name="Gen" fo:font-size="9pt" fo:font-weight="bold" officeooo:rsid="00195497" style:font-size-asian="9pt" style:font-weight-asian="bold" style:font-size-complex="9pt" style:font-weight-complex="bold"/>
    </style:style>
    <style:style style:name="T75" style:family="text">
      <style:text-properties style:font-name="Gen" fo:font-size="9pt" fo:font-weight="bold" officeooo:rsid="00225046" style:font-size-asian="9pt" style:font-weight-asian="bold" style:font-size-complex="9pt" style:font-weight-complex="bold"/>
    </style:style>
    <style:style style:name="T76" style:family="text">
      <style:text-properties style:font-name="Gen" fo:font-size="9pt" fo:font-style="italic" style:font-size-asian="9pt" style:font-style-asian="italic" style:font-size-complex="9pt" style:font-style-complex="italic"/>
    </style:style>
    <style:style style:name="T77" style:family="text">
      <style:text-properties style:font-name="Gen" fo:font-size="9pt" style:text-underline-style="solid" style:text-underline-width="auto" style:text-underline-color="font-color" style:font-size-asian="9pt" style:font-size-complex="9pt"/>
    </style:style>
    <style:style style:name="T78" style:family="text">
      <style:text-properties style:font-name="Gen" fo:font-size="9pt" style:text-underline-style="solid" style:text-underline-width="auto" style:text-underline-color="font-color" fo:font-weight="normal" style:font-size-asian="9pt" style:font-weight-asian="normal" style:font-size-complex="9pt" style:font-weight-complex="normal"/>
    </style:style>
    <style:style style:name="T79" style:family="text">
      <style:text-properties style:font-name="Gen" fo:font-size="9pt" style:text-underline-style="solid" style:text-underline-width="auto" style:text-underline-color="font-color" fo:font-weight="bold" style:font-size-asian="9pt" style:font-weight-asian="bold" style:font-size-complex="9pt" style:font-weight-complex="bold"/>
    </style:style>
    <style:style style:name="T80" style:family="text">
      <style:text-properties style:font-name="Gen" fo:font-size="10pt" fo:font-weight="normal" style:font-size-asian="10pt" style:font-weight-asian="normal" style:font-size-complex="10pt" style:font-weight-complex="normal"/>
    </style:style>
    <style:style style:name="T81" style:family="text">
      <style:text-properties style:font-name="Gen" fo:font-size="10pt" fo:font-weight="normal" officeooo:rsid="00225046" style:font-size-asian="10pt" style:font-weight-asian="normal" style:font-size-complex="10pt" style:font-weight-complex="normal"/>
    </style:style>
    <style:style style:name="T82" style:family="text">
      <style:text-properties style:font-name="Gen" fo:font-size="10pt" fo:font-weight="normal" officeooo:rsid="00195497" style:font-size-asian="10pt" style:font-weight-asian="normal" style:font-size-complex="10pt" style:font-weight-complex="normal"/>
    </style:style>
    <style:style style:name="T83" style:family="text">
      <style:text-properties style:font-name="Gen" fo:font-size="10pt" style:font-size-asian="10pt" style:font-size-complex="10pt"/>
    </style:style>
    <style:style style:name="T84" style:family="text">
      <style:text-properties style:font-name="Gen" fo:font-size="10pt" fo:font-style="italic" style:font-size-asian="10pt" style:font-style-asian="italic" style:font-size-complex="10pt" style:font-style-complex="italic"/>
    </style:style>
    <style:style style:name="T85" style:family="text">
      <style:text-properties style:font-name="Gen" fo:font-size="10pt" style:text-underline-style="solid" style:text-underline-width="auto" style:text-underline-color="font-color" style:font-size-asian="10pt" style:font-size-complex="10pt"/>
    </style:style>
    <style:style style:name="T86" style:family="text">
      <style:text-properties style:font-name="Gen" fo:font-size="10pt" style:text-underline-style="solid" style:text-underline-width="auto" style:text-underline-color="font-color" fo:font-weight="normal" style:font-size-asian="10pt" style:font-weight-asian="normal" style:font-size-complex="10pt" style:font-weight-complex="normal"/>
    </style:style>
    <style:style style:name="T87" style:family="text">
      <style:text-properties style:font-name="Gen" fo:font-size="10pt" fo:font-weight="bold" style:font-size-asian="10pt" style:font-weight-asian="bold" style:font-size-complex="10pt" style:font-weight-complex="bold"/>
    </style:style>
    <style:style style:name="T88" style:family="text">
      <style:text-properties style:font-name="Gen" fo:font-size="10.5pt" style:font-size-asian="10.5pt" style:font-size-complex="10.5pt"/>
    </style:style>
    <style:style style:name="T89" style:family="text">
      <style:text-properties style:font-name="Gen" fo:font-weight="normal" style:font-weight-asian="normal" style:font-weight-complex="normal"/>
    </style:style>
    <style:style style:name="T90" style:family="text">
      <style:text-properties style:font-name="Gen" fo:font-weight="normal" officeooo:rsid="00225046" style:font-weight-asian="normal" style:font-weight-complex="normal"/>
    </style:style>
    <style:style style:name="T91" style:family="text">
      <style:text-properties style:font-name="Gen" fo:font-weight="normal" officeooo:rsid="00195497" style:font-weight-asian="normal" style:font-weight-complex="normal"/>
    </style:style>
    <style:style style:name="T92" style:family="text">
      <style:text-properties style:font-name="Gen" fo:font-weight="normal" officeooo:rsid="001f1999" style:font-weight-asian="normal" style:font-weight-complex="normal"/>
    </style:style>
    <style:style style:name="T93" style:family="text">
      <style:text-properties style:font-name="Gen" fo:font-style="italic" style:font-style-asian="italic" style:font-style-complex="italic"/>
    </style:style>
    <style:style style:name="T94" style:family="text">
      <style:text-properties style:font-name="Gen" fo:font-weight="bold" style:font-weight-asian="bold" style:font-weight-complex="bold"/>
    </style:style>
    <style:style style:name="T95" style:family="text">
      <style:text-properties style:font-name="Gen" fo:font-weight="bold" officeooo:rsid="001b35d1" style:font-weight-asian="bold" style:font-weight-complex="bold"/>
    </style:style>
    <style:style style:name="T96" style:family="text">
      <style:text-properties style:font-name="Gen" fo:font-weight="bold" officeooo:rsid="001d24d9" style:font-weight-asian="bold" style:font-weight-complex="bold"/>
    </style:style>
    <style:style style:name="T97" style:family="text">
      <style:text-properties style:font-name="Gen" fo:font-weight="bold" officeooo:rsid="00195497" style:font-weight-asian="bold" style:font-weight-complex="bold"/>
    </style:style>
    <style:style style:name="T98" style:family="text">
      <style:text-properties style:font-name="Gen" style:text-underline-style="solid" style:text-underline-width="auto" style:text-underline-color="font-color"/>
    </style:style>
    <style:style style:name="T99" style:family="text">
      <style:text-properties style:font-name="Gen" style:text-underline-style="solid" style:text-underline-width="auto" style:text-underline-color="font-color" fo:font-weight="normal" style:font-weight-asian="normal" style:font-weight-complex="normal"/>
    </style:style>
    <style:style style:name="T100" style:family="text">
      <style:text-properties style:font-name="Gen" fo:font-size="12pt" style:font-size-asian="12pt" style:font-size-complex="12pt"/>
    </style:style>
    <style:style style:name="T101" style:family="text">
      <style:text-properties style:font-name="Gen" fo:font-size="12pt" fo:font-weight="normal" style:font-size-asian="12pt" style:font-weight-asian="normal" style:font-size-complex="12pt" style:font-weight-complex="normal"/>
    </style:style>
    <style:style style:name="T10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rong_20_Emphasis"><text:span text:style-name="T64"/></text:span></text:p>
      <text:p text:style-name="P17"/>
      <text:h text:style-name="P13" text:outline-level="1">PROPRIÉTÉ</text:h>
      <text:p text:style-name="P20">Ce site, <text:span text:style-name="T54">L</text:span>’atelier du papetier, est la propriété de Marie – Josèphe Lemieux, <text:span text:style-name="T54">artisan papetière.</text:span></text:p>
      <text:p text:style-name="P20"><text:span text:style-name="T54">Atelier de f</text:span>abrication artisanale du papier</text:p>
      <text:p text:style-name="P20">44 route du Gwern 22560 Pleumeur - Bodou</text:p>
      <text:p text:style-name="P19"><text:span text:style-name="T64">Courriel : </text:span><text:a xlink:type="simple" xlink:href="mailto:contact@latelierdupapetier.fr" text:style-name="Internet_20_link" text:visited-style-name="Visited_20_Internet_20_Link"><text:span text:style-name="T64">contact@latelierdupapetier.fr</text:span></text:a></text:p>
      <text:p text:style-name="P21">Siret : 388 923 278 000 54</text:p>
      <text:p text:style-name="P21">Déclaration au registre des métiers : 388 923 278 RM 22</text:p>
      <text:p text:style-name="P10"><text:span text:style-name="Strong_20_Emphasis"><text:span text:style-name="T42">Ce site a vocation à informer sur la fabrication d</text:span></text:span><text:span text:style-name="Strong_20_Emphasis"><text:span text:style-name="T43">u</text:span></text:span><text:span text:style-name="Strong_20_Emphasis"><text:span text:style-name="T42"> papier artisanal, à proposer des formations </text:span></text:span><text:span text:style-name="Strong_20_Emphasis"><text:span text:style-name="T44">professionnelles</text:span></text:span><text:span text:style-name="Strong_20_Emphasis"><text:span text:style-name="T42"> et des process de recherche sur la matière papier, à transmettre des savoir-faire sur la fabrication du papier artisanal, à vendre des papiers originaux.</text:span></text:span></text:p>
      <text:p text:style-name="P20">Ce site est géré par l’Atelier du papetier représenté par Marie -Josèphe Lemieux.</text:p>
      <text:p text:style-name="P7"><text:span text:style-name="T42">Le Créateur du site est </text:span><text:span text:style-name="Strong_20_Emphasis"><text:span text:style-name="T42">Marie – Josèph</text:span></text:span><text:bookmark text:name="_GoBack"/><text:span text:style-name="Strong_20_Emphasis"><text:span text:style-name="T42">e Lemieux</text:span></text:span><text:span text:style-name="T42"><text:line-break/>Date de la création : Décembre 2015</text:span></text:p>
      <text:p text:style-name="P14"><text:span text:style-name="T42">Le Webmaster est  </text:span><text:span text:style-name="Strong_20_Emphasis"><text:span text:style-name="T42">Marie <text:s/>- Josèphe Lemieux</text:span></text:span></text:p>
      <text:p text:style-name="P14"><text:span text:style-name="T42"><text:line-break/></text:span><text:span text:style-name="T66">Contact du Webmaster : </text:span><text:a xlink:type="simple" xlink:href="mailto:contact@latelierdupapetier.fr" text:style-name="Internet_20_link" text:visited-style-name="Visited_20_Internet_20_Link"><text:span text:style-name="T68">contact@latelierdupapetier.fr</text:span></text:a></text:p>
      <text:p text:style-name="P15"><text:span text:style-name="T56"/></text:p>
      <text:p text:style-name="P22">Contact du Webmaster pour la création de l’E boutique : <text:span text:style-name="T60">https://www.solstys.com/</text:span></text:p>
      <text:p text:style-name="P5"><text:span text:style-name="Strong_20_Emphasis"><text:span text:style-name="T64"/></text:span></text:p>
      <text:p text:style-name="P5"><text:span text:style-name="Strong_20_Emphasis"><text:span text:style-name="T64">DIRECTRICE DE LA PUBLICATION</text:span></text:span></text:p>
      <text:p text:style-name="P26">Marie – Josèphe Lemieux<text:line-break/>44 route du Gwern 22560 Pleumeur - Bodou<text:line-break/>06.31.00.26.85</text:p>
      <text:p text:style-name="Standard"><text:span text:style-name="T66">Contacter le responsable de la publication : </text:span><text:span text:style-name="Strong_20_Emphasis"><text:span text:style-name="T66">contact@latelierdupapetier.fr</text:span></text:span></text:p>
      <text:p text:style-name="P3"><text:span text:style-name="Strong_20_Emphasis"><text:span text:style-name="T64"/></text:span></text:p>
      <text:p text:style-name="P7"><text:span text:style-name="Strong_20_Emphasis"><text:span text:style-name="T64">HÉBERGEMENT</text:span></text:span><text:span text:style-name="T64"><text:line-break/>OVH<text:line-break/>SAS au capital de 5 000 000 €<text:line-break/>RCS Roubaix – Tourcoing 424 761 419 00045<text:line-break/>Code APE 6202A<text:line-break/>N° TVA : FR 22 424 761 419<text:line-break/>Siège social : 2 rue Kellermann – 59100 Roubaix – France</text:span></text:p>
      <text:p text:style-name="P28"/>
      <text:p text:style-name="P33">RESPONSABILITÉ</text:p>
      <text:p text:style-name="P29">Le propriétaire assure seul la responsabilité des informations et des prestations fournies.</text:p>
      <text:p text:style-name="P29">Cependant, Marie – Josèphe LEMIEUX s’efforce d’assurer au mieux de ses possibilités, l’exactitude et la mise à jour des informations diffusées sur ce site, dont elle se réserve le droit de corriger le contenu à tout moment et sans préavis. Aussi, elle avertit le visiteur qu’il lui appartient de vérifier l’information par d’autres moyens, y compris en contactant l’Atelier du papetier.</text:p>
      <text:p text:style-name="P9"><text:span text:style-name="T66">N’étant soumis qu’à une obligation de moyen, </text:span><text:span text:style-name="Strong_20_Emphasis"><text:span text:style-name="T66">latelierdupapetier.fr </text:span></text:span><text:span text:style-name="T66">ne saurait être tenu pour responsable de tout dommage, quelle qu’en soit la nature, résultant d’une indisponibilité du service.</text:span></text:p>
      <text:p text:style-name="P37"/>
      <text:p text:style-name="P30">En conséquence, Marie – Josèphe LEMIEUX décline toute responsabilité : pour toute imprécision, inexactitude ou omission portant sur des informations disponibles sur le site ; pour tous dommages résultant d’une intrusion <text:soft-page-break/>frauduleuse d’un tiers ayant entraîné une modification des informations mises à la disposition sur le site ; et plus généralement pour tous dommages, directs ou indirects, qu’elles qu’en soient les causes, origines, nature ou conséquences, provoqués à raison de l’accès de quiconque au site ou de l’impossibilité d’y accéder, de même que l’utilisation du site et/ou du crédit accordé à une quelconque information provenant directement ou indirectement de ce dernier.</text:p>
      <text:p text:style-name="P29">Par ailleurs, sauf mention contraire, les droits de propriété intellectuelle sur les documents contenus dans le site et chacun des éléments créés pour ce site, <text:span text:style-name="T62">à l’exclusion de la page Thésaurus</text:span>, sont la propriété exclusive de Marie -Josèphe L<text:span text:style-name="T59">emieux</text:span>, celle-ci ne concédant aucune licence, ni aucun droit que celui de consulter le site.</text:p>
      <text:p text:style-name="P29">La reproduction de tous documents publiés sur le site est seulement autorisée à des fins exclusives d’informations pour un usage personnel et privé, toute reproduction et toute utilisation de copies réalisées à d’autres fins étant expressément interdite.</text:p>
      <text:p text:style-name="P29">Toutes les marques citées dans ce site appartiennent à leurs compagnies respectives. Tous les produits, logos, et images cités dans les pages de ce site sont la propriété de leur marque respective.</text:p>
      <text:p text:style-name="P29"/>
      <text:p text:style-name="P33">TRAITEMENT DES DONNÉES PERSONNELLES</text:p>
      <text:p text:style-name="P29">Les informations que Marie – Josèphe Lemieux, l’atelier du papetier, <text:s/>est amenée à recueillir proviennent de l’enregistrement volontaire d’une adresse courriel, téléphone, fournis par l’internaute, lui permettant de se renseigner sur un point quelconque. <text:span text:style-name="T62">Ces informations ne sont jamais communiquées à des tiers.</text:span></text:p>
      <text:p text:style-name="P11">Les données personnelles collectées sur ce site sont à l’usage de la directrice de la publication.</text:p>
      <text:p text:style-name="P11"/>
      <text:p text:style-name="P27">L’adaptation du droit français au nouveau cadre européen s’est faite en plusieurs étapes :</text:p>
      <text:list xml:id="list28201478" text:style-name="WWNum1">
        <text:list-item>
          <text:p text:style-name="P36">modifications de la loi « Informatique et Libertés », par la loi du 20 juin 2018, puis de son décret d’application, par décret du 1<text:span text:style-name="T29">er</text:span> août 2018 ;</text:p>
        </text:list-item>
        <text:list-item>
          <text:p text:style-name="P36">réécriture et mise en cohérence de cette loi, par ordonnance du 12 décembre 2018 ;</text:p>
        </text:list-item>
        <text:list-item>
          <text:p text:style-name="P23">élaboration d’un nouveau décret d’application de la loi, daté du 29 mai 2019 et entré en vigueur le 1<text:span text:style-name="T29">er</text:span> juin.</text:p>
        </text:list-item>
      </text:list>
      <text:p text:style-name="P24">La CNIL s’est prononcée sur l’ensemble de ces dispositions, dans la perspective constante d’assurer un haut niveau de protection des données en France dans le respect des normes européennes.</text:p>
      <text:p text:style-name="P8"><text:span text:style-name="T76">La CNIL, </text:span><text:a xlink:type="simple" xlink:href="https://www.cnil.fr/fr/les-droits-pour-maitriser-vos-donnees-personnelles" text:style-name="Standard" text:visited-style-name="Standard"><text:span text:style-name="T76">https://www.cnil.fr/fr/les-droits-pour-maitriser-vos-donnees-personnelles</text:span></text:a><text:span text:style-name="T76">,</text:span></text:p>
      <text:p text:style-name="P25"/>
      <text:p text:style-name="P6"><text:span text:style-name="T71">L’atelier du papetier collecte des informations personnelles relatives à l’utilisateur pour le besoin de certains services proposés par le site </text:span><text:span text:style-name="Strong_20_Emphasis"><text:span text:style-name="T71">de l’atelier du papetier </text:span></text:span><text:span text:style-name="Strong_20_Emphasis"><text:span text:style-name="T75">notamment la formation.</text:span></text:span></text:p>
      <text:p text:style-name="P4"><text:span text:style-name="Strong_20_Emphasis"><text:span text:style-name="T66">Vous bénéficiez d’un droit d’accès, de rectification, de modification et de suppression des données qui vous concernent. Vous pouvez exercer ce droit en contactant L’atelier du papetier : </text:span></text:span><text:a xlink:type="simple" xlink:href="mailto:contact@latelierdupapetier.fr" text:style-name="Strong_20_Emphasis" text:visited-style-name="Strong_20_Emphasis"><text:span text:style-name="Strong_20_Emphasis"><text:span text:style-name="T71">contact@latelierdupapetier.fr</text:span></text:span></text:a></text:p>
      <text:p text:style-name="P6"><text:span text:style-name="T71">Aucune information personnelle de l’utilisateur du site n’est publiée à son insu, échangée, transférée, cédée ou vendue sur un support quelconque à des tiers.</text:span><text:span text:style-name="T64"> Seule l’hypothèse du rachat du site </text:span><text:span text:style-name="Strong_20_Emphasis"><text:span text:style-name="T64">latelierdupapetier.fr</text:span></text:span><text:span text:style-name="T64"> et de ses droits autorise Marie – Josèphe LEMIEUX, à transmettre les dites informations à l’éventuel acquéreur qui serait à son tour tenu à la même obligation de conservation et de modification des données vis à vis de l’utilisateur du site </text:span><text:span text:style-name="Strong_20_Emphasis"><text:span text:style-name="T64">latelierdupapetier.fr. </text:span></text:span><text:span text:style-name="T64">Le site </text:span><text:span text:style-name="Strong_20_Emphasis"><text:span text:style-name="T64">latelierdupapetier.fr</text:span></text:span><text:span text:style-name="T64"> est en conformité avec le </text:span><text:a xlink:type="simple" xlink:href="https://www.cnil.fr/fr/rgpd-par-ou-commencer" text:style-name="Standard" text:visited-style-name="Standard"><text:span text:style-name="T64">RGPD.</text:span></text:a></text:p>
      <text:p text:style-name="P34"/>
      <text:p text:style-name="P38">DROITS D’AUTEUR</text:p>
      <text:p text:style-name="P30">L’ensemble de ce site, <text:span text:style-name="T20">pour toutes ses pages et onglets, </text:span><text:span text:style-name="T59">photographies </text:span><text:span text:style-name="T20">incluant la formation et l’eboutique, </text:span>relève de la législation française et internationale sur le droit d’auteur et la propriété intellectuelle. Toute représentation, reproduction, modification, utilisation commerciale ou autre, ainsi que tout transfert vers un autre site sont interdits, sauf autorisation à demander par courrier à l’adresse indiquée ci-dessus, que ce soit pour une utilisation à des fins strictement personnelle avec utilisation de Blog, Facebook, Instagram, les réseaux sociaux en général et professionnelle (incluant les réseaux sociaux).</text:p>
      <text:p text:style-name="P6"><text:span text:style-name="Strong_20_Emphasis"><text:span text:style-name="T71"/></text:span></text:p>
      <text:p text:style-name="P6"><text:soft-page-break/><text:span text:style-name="Strong_20_Emphasis"><text:span text:style-name="T66">Marie – Josèphe Lemieux, est la </text:span></text:span><text:span text:style-name="T66">propriétaire des droits de propriété intellectuelle concernant L’Atelier du papetier.</text:span><text:span text:style-name="T70">fr</text:span><text:span text:style-name="T66"> qui détient les droits d’usage sur tous les éléments accessibles sur le site, tant sur la structure que sur les textes, images, graphismes, logo, icônes, sons, logiciels…</text:span></text:p>
      <text:p text:style-name="P4"><text:span text:style-name="T66">Dans le cadre de sa vocation de transmission, les droits de propriété intellectuelle des </text:span><text:span text:style-name="T78">informations contenues </text:span><text:span text:style-name="T66">dans </text:span><text:span text:style-name="T78">le Thésaurus appartiennent à leurs propriétaires,</text:span><text:span text:style-name="T66"> </text:span><text:span text:style-name="T78">et les sources sont citées</text:span><text:span text:style-name="T66">. </text:span><text:span text:style-name="T69">Si <text:s/>des sources sont manquantes, c’est qu’il n’a pas été possible de trouver les propriétaires de ces sources. Ces propriétaires bénéficient</text:span><text:span text:style-name="Strong_20_Emphasis"><text:span text:style-name="T69"> d’un droit d’accès, de rectification, de modification et de suppression des données qui les concernent. Ils peuvent exercer ce droit en contactant L’atelier du papetier : </text:span></text:span><text:a xlink:type="simple" xlink:href="mailto:contact@latelierdupapetier.fr" text:style-name="Internet_20_link" text:visited-style-name="Visited_20_Internet_20_Link"><text:span text:style-name="Strong_20_Emphasis"><text:span text:style-name="T74">contact@latelierdupapetier.fr</text:span></text:span></text:a><text:span text:style-name="Strong_20_Emphasis"><text:span text:style-name="T74">. </text:span></text:span><text:span text:style-name="Strong_20_Emphasis"><text:span text:style-name="T67">Certains propriétaires de site Web, même après accord <text:s/>d’usage de leurs liens ou informations à l’Atelier du papetier, décident de supprimer les liens autorisés sans en avertir le propriétaire de l’Atelier du papetier (exemple vente de site Web à des plate-formes, ….), changement de noms. L’Atelier du papetier ne peut être tenu responsable de la suppression de ses liens ou du maintien de ses liens, notamment si les valeurs éthiques n’étaient pas en adéquation avec l’Atelier du papetier.fr</text:span></text:span></text:p>
      <text:p text:style-name="P4"><text:span text:style-name="T64">Toute reproduction totale ou partielle du site </text:span><text:span text:style-name="Strong_20_Emphasis"><text:span text:style-name="T64">latelierdupapetier.fr</text:span></text:span><text:span text:style-name="T64">, représentation, modification, publication, adaptation totale ou partielle de l’un quelconque de ses éléments, quel que soit le moyen ou le procédé utilisé, est interdite, sauf autorisation écrite préalable de Marie – Josèphe Lemieux, propriétaire du site à contacter à l’adresse courriel suivante : </text:span><text:a xlink:type="simple" xlink:href="mailto:contact@latelierdupapetier.fr" text:style-name="Strong_20_Emphasis" text:visited-style-name="Strong_20_Emphasis"><text:span text:style-name="Strong_20_Emphasis"><text:span text:style-name="T64">contact@</text:span></text:span></text:a><text:a xlink:type="simple" xlink:href="mailto:contact@latelierdupapetier.fr" text:style-name="Strong_20_Emphasis" text:visited-style-name="Strong_20_Emphasis"><text:span text:style-name="Strong_20_Emphasis"><text:span text:style-name="T64">latelierdupapetier.fr</text:span></text:span></text:a><text:span text:style-name="Strong_20_Emphasis"><text:span text:style-name="T64">.</text:span></text:span></text:p>
      <text:p text:style-name="P4"><text:span text:style-name="Strong_20_Emphasis"><text:span text:style-name="T66">À</text:span></text:span><text:span text:style-name="T64"> défaut, sera considérée comme constitutive d’une contrefaçon et passible de poursuite conformément aux dispositions des articles L.335-2 et suivants du Code de Propriété Intellectuelle.</text:span></text:p>
      <text:p text:style-name="P12"/>
      <text:p text:style-name="P33">LIENS HYPERTEXTE (RESPONSABILITÉ)</text:p>
      <text:p text:style-name="P29">Les liens hypertextes présents sur ce site et aiguillant les utilisateurs vers d’autres sites Internet n’engagent pas la responsabilité de la directrice de la publication quant au contenu de ces sites. Marie – Josèphe Lemieux n’a pas la possibilité de vérifier l’ensemble du contenu des sites <text:span text:style-name="T54">et leurs modifications dans le temps, sites </text:span>ainsi visités et décline donc toute responsabilité de ce fait quant aux risques éventuels de contenus illicites.</text:p>
      <text:p text:style-name="P29">Toute personne physique ou morale souhaitant que soit établi un lien avec <text:span text:style-name="T57">latelierdupapetier.fr </text:span>doit préalablement en demander l’autorisation. Dans le cas où il n’a pas été requis d’autorisation pour l’établissement de lien vers le site de l’Atelier du papetier, Marie – Josèphe LEMIEUX dégage toute responsabilité<text:bookmark text:name="Japanese"/><text:bookmark text:name="Italian"/><text:bookmark text:name="Spanish"/><text:bookmark text:name="German"/><text:bookmark text:name="English"/><text:bookmark text:name="French"/><text:bookmark text:name="sortable"/>.</text:p>
      <text:p text:style-name="P32"/>
      <text:p text:style-name="P35">COOKIES</text:p>
      <text:p text:style-name="P31">L’utilisateur est informé que lors de ses visites sur le site <text:span text:style-name="T58">latelierdupapetier.fr,</text:span> un ou des cookies sont susceptibles de s’installer automatiquement sur son ordinateur par l’intermédiaire de son logiciel de navigation. Un cookie est un bloc de données qui ne permet pas d’identifier l’utilisateur, mais qui enregistre des informations relatives à la navigation de celui-ci sur le site.</text:p>
      <text:p text:style-name="P4"><text:span text:style-name="T64">Le paramétrage du logiciel de navigation permet d’informer de la présence de cookies et éventuellement, de la refuser de la manière décrite à l’adresse suivante : </text:span><text:a xlink:type="simple" xlink:href="http://www.cnil.fr/" text:style-name="Standard" text:visited-style-name="Standard"><text:span text:style-name="T71">www.cnil.fr</text:span></text:a><text:span text:style-name="T71">.</text:span></text:p>
      <text:p text:style-name="P29">L’utilisateur peut toutefois configurer le navigateur de son ordinateur pour refuser l’installation des cookies, sachant que le refus d’installation d’un cookie peut entraîner l’impossibilité d’accéder à certains services. Pour tout blocage des cookies, tapez dans votre navigateur de recherche : blocage des cookies et suivez les instructions en fonction de votre versi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adornments="Regular" style:font-pitch="variable" style:font-charset="x-symbol"/>
    <style:font-face style:name="FreeSans1" svg:font-family="FreeSans" style:font-family-generic="swiss"/>
    <style:font-face style:name="Gen" svg:font-family="G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paragraph-properties fo:text-align="end" style:justify-single-word="false" fo:break-before="page"/>
      <style:text-properties officeooo:paragraph-rsid="001b35d1"/>
    </style:style>
    <style:style style:name="MP2" style:family="paragraph" style:parent-style-name="Footer">
      <style:paragraph-properties fo:text-align="start" style:justify-single-word="false"/>
      <style:text-properties fo:font-size="8pt" officeooo:paragraph-rsid="001f1999" style:font-size-asian="8pt" style:font-size-complex="8pt"/>
    </style:style>
    <style:style style:name="MT1" style:family="text">
      <style:text-properties style:font-name="Gen" fo:font-size="12pt" fo:font-weight="normal" style:font-size-asian="12pt" style:font-weight-asian="normal" style:font-size-complex="12pt" style:font-weight-complex="normal"/>
    </style:style>
    <style:style style:name="MT2" style:family="text">
      <style:text-properties officeooo:rsid="001f1999"/>
    </style:style>
    <style:style style:name="MT3" style:family="text">
      <style:text-properties officeooo:rsid="0022504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char" svg:x="0.153cm" svg:y="0cm" svg:width="0.956cm" svg:height="0.96cm" draw:z-index="2"><draw:image xlink:href="Pictures/100000000000010D0000010E9EC5E60F6BBC4316.jpg" xlink:type="simple" xlink:show="embed" xlink:actuate="onLoad" loext:mime-type="image/jpeg"/></draw:frame><text:span text:style-name="Strong_20_Emphasis"><text:span text:style-name="MT1">MENTIONS LÉGALES ET CONFIDENTIALITÉ.</text:span></text:span></text:p>
      </style:header>
      <style:footer>
        <text:p text:style-name="MP2"><text:span text:style-name="MT2">Mentions légales – version -1 – </text:span><text:span text:style-name="MT3">03 février 2022</text:span><text:span text:style-name="MT2"> <text:s text:c="143"/></text:span><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J L</meta:initial-creator>
    <meta:creation-date>2020-11-08T14:37:24.164656704</meta:creation-date>
    <dc:date>2022-02-03T13:40:58.423267742</dc:date>
    <dc:creator>MJ L</dc:creator>
    <meta:editing-duration>PT14M8S</meta:editing-duration>
    <meta:editing-cycles>3</meta:editing-cycles>
    <meta:generator>LibreOffice/6.4.7.2$Linux_X86_64 LibreOffice_project/40$Build-2</meta:generator>
    <meta:document-statistic meta:table-count="0" meta:image-count="1" meta:object-count="0" meta:page-count="3" meta:paragraph-count="52" meta:word-count="1464" meta:character-count="10055" meta:non-whitespace-character-count="8481"/>
  </office:meta>
</office:document-meta>
</file>